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0" style:parent-style-name="Normal" style:family="paragraph">
      <style:text-properties style:font-name="Arial" style:font-name-complex="Arial" fo:font-weight="bold" style:font-weight-asian="bold"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Segoe UI Symbol" style:font-name-asian="MS Gothic" style:font-name-complex="Segoe UI Symbo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style:text-position="super 63.6%"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HOURLY CONTRACTOR AGREEMENT</text:p>
      <text:p text:style-name="P10"/>
      <text:p text:style-name="P11"/>
      <text:p text:style-name="Normal"><text:span text:style-name="T12">1.)</text:span><text:span text:style-name="T13"><text:s/>The Parties</text:span><text:span text:style-name="T14">.<text:s/></text:span><text:span text:style-name="T15">This Agreement is made between</text:span><text:span text:style-name="T16">:</text:span></text:p>
      <text:p text:style-name="P17"/>
      <text:p text:style-name="Normal"><text:span text:style-name="T18">Client</text:span><text:span text:style-name="T19">:<text:s/></text:span><text:span text:style-name="T20">____________________ with a mailing address of</text:span><text:span text:style-name="T21"><text:s/></text:span><text:span text:style-name="T22">____________________, City of<text:s/></text:span><text:span text:style-name="T23">____________________</text:span><text:span text:style-name="T24">, State of<text:s/></text:span><text:span text:style-name="T25">____________________,</text:span><text:span text:style-name="T26"><text:s/>(“Client”)<text:s/></text:span></text:p>
      <text:p text:style-name="P27"/>
      <text:p text:style-name="P28">AND<text:s/></text:p>
      <text:p text:style-name="P29"/>
      <text:p text:style-name="Normal"><text:span text:style-name="T30">Contractor</text:span><text:span text:style-name="T31">: ____________________</text:span><text:span text:style-name="T32"><text:s/>with a mailing address of<text:s/></text:span><text:span text:style-name="T33">____________________</text:span><text:span text:style-name="T34">, City of<text:s/></text:span><text:span text:style-name="T35">____________________</text:span><text:span text:style-name="T36">, State of<text:s/></text:span><text:span text:style-name="T37">____________________<text:s/></text:span><text:span text:style-name="T38">(“Contractor”)</text:span><text:span text:style-name="T39">.</text:span></text:p>
      <text:p text:style-name="P40"/>
      <text:p text:style-name="P41">WHEREAS the Client intends to pay the Contractor for<text:s/>Services provided, effective<text:s/>____________________, 20___, under the following terms and conditions:</text:p>
      <text:p text:style-name="P42"/>
      <text:p text:style-name="Normal"><text:span text:style-name="T43">2.)</text:span><text:span text:style-name="T44"><text:s/></text:span><text:span text:style-name="T45">The Services</text:span><text:span text:style-name="T46">. The Contractor agrees to perform the following:<text:s/></text:span><text:span text:style-name="T47">________________________</text:span></text:p>
      <text:p text:style-name="P48">____________________________________________________________________________.</text:p>
      <text:p text:style-name="P49"/>
      <text:p text:style-name="P50">Hereinafter known as the “Services”.</text:p>
      <text:p text:style-name="P51"/>
      <text:p text:style-name="Normal"><text:span text:style-name="T52">3.)</text:span><text:span text:style-name="T53"><text:s/>Payment</text:span><text:span text:style-name="T54">. In consideration for the<text:s/></text:span><text:span text:style-name="T55">S</text:span><text:span text:style-name="T56">ervices to be performed by the Contractor, the Client agrees to pay<text:s/></text:span><text:span text:style-name="T57">the following: (check one)</text:span><text:span text:style-name="T58"><text:s/></text:span></text:p>
      <text:p text:style-name="P59"/>
      <text:p text:style-name="P60"><text:span text:style-name="T61">☐</text:span><text:span text:style-name="T62"><text:s/>-</text:span><text:span text:style-name="T63"><text:s/></text:span><text:span text:style-name="T64">$____ / Hour</text:span><text:span text:style-name="T65">.</text:span></text:p>
      <text:p text:style-name="P66"/>
      <text:p text:style-name="P67">Completion shall be defined as the fulfillment of Services as described in Section<text:s/>2<text:s/>in accordance with industry standards and to the approval of the Client, not to be unreasonably<text:s/>withheld.</text:p>
      <text:p text:style-name="P68"/>
      <text:p text:style-name="P69">The Contractor agrees to be paid: (check one)</text:p>
      <text:p text:style-name="P70"/>
      <text:p text:style-name="P71"><text:span text:style-name="T72">☐</text:span><text:span text:style-name="T73"><text:s/>- At completion of the Services performed.</text:span></text:p>
      <text:p text:style-name="P74"><text:span text:style-name="T75">☐</text:span><text:span text:style-name="T76"><text:s/>-<text:s/></text:span><text:span text:style-name="T77">On<text:s/></text:span><text:span text:style-name="T78">a<text:s/></text:span><text:span text:style-name="T79">☐</text:span><text:span text:style-name="T80"><text:s/>weekly<text:s/></text:span><text:span text:style-name="T81">☐</text:span><text:span text:style-name="T82"><text:s/>monthly<text:s/></text:span><text:span text:style-name="T83">☐</text:span><text:span text:style-name="T84"><text:s/>quarterly basis</text:span><text:span text:style-name="T85"><text:s/>beginning on<text:s/></text:span><text:span text:style-name="T86">____________________</text:span><text:span text:style-name="T87">, 20___ until the completion of the Services.</text:span></text:p>
      <text:p text:style-name="P88"><text:span text:style-name="T89">☐</text:span><text:span text:style-name="T90"><text:s/>- Other.<text:s/></text:span><text:span text:style-name="T91">_____________________________________________</text:span><text:span text:style-name="T92">______</text:span><text:span text:style-name="T93">__________.</text:span></text:p>
      <text:p text:style-name="P94"/>
      <text:p text:style-name="Normal"><text:span text:style-name="T95">4</text:span><text:span text:style-name="T96">.</text:span><text:span text:style-name="T97">)</text:span><text:span text:style-name="T98"><text:s/>Due Date</text:span><text:span text:style-name="T99">. The Services provided by the Contractor</text:span><text:span text:style-name="T100"><text:s/>shall</text:span><text:span text:style-name="T101">: (check one)</text:span></text:p>
      <text:p text:style-name="P102"/>
      <text:p text:style-name="P103"><text:span text:style-name="T104">☐</text:span><text:span text:style-name="T105"><text:s/>-<text:s/></text:span><text:span text:style-name="T106">Be completed by</text:span><text:span text:style-name="T107"><text:s/></text:span><text:span text:style-name="T108">____________________</text:span><text:span text:style-name="T109">, 20___. <text:s/></text:span></text:p>
      <text:p text:style-name="P110"><text:span text:style-name="T111">☐</text:span><text:span text:style-name="T112"><text:s/>-<text:s/></text:span><text:span text:style-name="T113">Not have a due date.</text:span></text:p>
      <text:p text:style-name="P114"><text:span text:style-name="T115">☐</text:span><text:span text:style-name="T116"><text:s/>- Other.<text:s/></text:span><text:span text:style-name="T117">_____________________________________________</text:span><text:span text:style-name="T118">______</text:span><text:span text:style-name="T119">__________.</text:span></text:p>
      <text:p text:style-name="P120"/>
      <text:p text:style-name="Normal"><text:span text:style-name="T121">5</text:span><text:span text:style-name="T122">.</text:span><text:span text:style-name="T123">)</text:span><text:span text:style-name="T124"><text:s/>Expenses</text:span><text:span text:style-name="T125">. The Contractor shall be: (check one)</text:span></text:p>
      <text:p text:style-name="P126"/>
      <text:p text:style-name="P127"><text:span text:style-name="T128">☐</text:span><text:span text:style-name="T129"><text:s/>- Responsible for all expenses related to providing the Services under this Agreement. This includes, but is not limited to, supplies, equipment, operating costs, business costs, employment costs, taxes, Social Security contributions/payments, dis</text:span><text:span text:style-name="T130">ability insurance, unemployment<text:s/></text:span><text:span text:style-name="T131">taxes, and any other cost that may or may not be in connection with the Services provided Contractor.</text:span></text:p>
      <text:p text:style-name="P132"/>
      <text:p text:style-name="P133"><text:span text:style-name="T134">☐</text:span><text:span text:style-name="T135"><text:s/>- *Reimbursed for the following expenses that are attributable directly to the Services performed under this Agreement:</text:span><text:span text:style-name="T136"><text:s/>___________________________________________.<text:s/></text:span></text:p>
      <text:p text:style-name="P137"/>
      <text:p text:style-name="P138">*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39"/>
      <text:p text:style-name="Normal"><text:span text:style-name="T140">6</text:span><text:span text:style-name="T141">.</text:span><text:span text:style-name="T142">)</text:span><text:span text:style-name="T143"><text:s/>Liability Insurance</text:span><text:span text:style-name="T144"><text:s/>(Minimum ($) Amount)</text:span><text:span text:style-name="T145">. The Contractor agrees to bear all responsibility for the actions related to themselves and their employees or personnel under this Agreement. In addition, the Contractor agrees to obtain comprehensive liability insurance coverage in case of bodily</text:span><text:span text:style-name="T146"><text:s/>or</text:span><text:span text:style-name="T147"><text:s/>personal</text:span><text:span text:style-name="T148"><text:s/>injury</text:span><text:span text:style-name="T149">, property damage, contractual liability, and cross-liability</text:span><text:span text:style-name="T150"><text:s/>(“Liability Insurance”).</text:span></text:p>
      <text:p text:style-name="P151"/>
      <text:p text:style-name="P152">The minimum amount ($) for the Liability Insurance shall:<text:s/>(check one)</text:p>
      <text:p text:style-name="P153"/>
      <text:p text:style-name="P154"><text:span text:style-name="T155">☐</text:span><text:span text:style-name="T156"><text:s/>-<text:s/></text:span><text:span text:style-name="T157">Be</text:span><text:span text:style-name="T158"><text:s/>a minimum amount of combined single limit of $________________.</text:span></text:p>
      <text:p text:style-name="P159"><text:span text:style-name="T160">☐</text:span><text:span text:style-name="T161"><text:s/>-<text:s/></text:span><text:span text:style-name="T162">N</text:span><text:span text:style-name="T163">ot<text:s/></text:span><text:span text:style-name="T164">have</text:span><text:span text:style-name="T165"><text:s/>a minimum amount required.</text:span></text:p>
      <text:p text:style-name="P166"/>
      <text:p text:style-name="Normal"><text:span text:style-name="T167">7</text:span><text:span text:style-name="T168">.</text:span><text:span text:style-name="T169">)</text:span><text:span text:style-name="T170"><text:s/>Termination</text:span><text:span text:style-name="T171">. This Agreement shall terminate upon</text:span><text:span text:style-name="T172"><text:s/>the</text:span><text:span text:style-name="T173">:</text:span><text:span text:style-name="T174"><text:s/>(check one)</text:span></text:p>
      <text:p text:style-name="P175"/>
      <text:p text:style-name="P176"><text:span text:style-name="T177">☐</text:span><text:span text:style-name="T178"><text:s/>- Completion of the Services provided.</text:span></text:p>
      <text:p text:style-name="P179"><text:span text:style-name="T180">☐</text:span><text:span text:style-name="T181"><text:s/>-<text:s/></text:span><text:span text:style-name="T182">D</text:span><text:span text:style-name="T183">ate of<text:s/></text:span><text:span text:style-name="T184">____________________</text:span><text:span text:style-name="T185">, 20___.</text:span></text:p>
      <text:p text:style-name="P186"><text:span text:style-name="T187">☐</text:span><text:span text:style-name="T188"><text:s/>- Other.<text:s/></text:span><text:span text:style-name="T189">_____________________________________________</text:span><text:span text:style-name="T190">______</text:span><text:span text:style-name="T191">__________.</text:span></text:p>
      <text:p text:style-name="P192"/>
      <text:p text:style-name="P193">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194"/>
      <text:p text:style-name="Normal"><text:span text:style-name="T195">8</text:span><text:span text:style-name="T196">.</text:span><text:span text:style-name="T197">)</text:span><text:span text:style-name="T198"><text:s/>Option to Terminate</text:span><text:span text:style-name="T199">. The Client and Contractor shall:</text:span><text:span text:style-name="T200"><text:s/>(check one)</text:span></text:p>
      <text:p text:style-name="P201"/>
      <text:p text:style-name="P202"><text:span text:style-name="T203">☐</text:span><text:span text:style-name="T204"><text:s/>- Have the option to terminate this Agreement at any time by providing ____ days’ written notice.</text:span></text:p>
      <text:p text:style-name="P205"><text:span text:style-name="T206">☐</text:span><text:span text:style-name="T207"><text:s/>- Not have the option to terminate this Agreement unless there is reasonable cause, as defined in Section<text:s/></text:span><text:span text:style-name="T208">7</text:span><text:span text:style-name="T209">.<text:s/></text:span></text:p>
      <text:p text:style-name="P210"/>
      <text:p text:style-name="Normal"><text:span text:style-name="T211">9</text:span><text:span text:style-name="T212">.</text:span><text:span text:style-name="T213">)</text:span><text:span text:style-name="T214"><text:s/>Independent Contractor Status</text:span><text:span text:style-name="T215">. The Contractor, under the code of the Internal Revenue Service (IRS), is an independent contractor, and neither the Contractor's employees or contract personnel are, or shall be deemed, the Client's employees.</text:span></text:p>
      <text:p text:style-name="P216"/>
      <text:p text:style-name="P217">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 ending 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 performed by the Contractor, Contractor’s employees or personnel, and the Client will not hire, supervise, or pay assistants to help the Contractor; Neither Contractor nor Contractor’s<text:s/><text:soft-page-break/>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18"/>
      <text:p text:style-name="Normal"><text:span text:style-name="T219">10</text:span><text:span text:style-name="T220">.</text:span><text:span text:style-name="T221">)</text:span><text:span text:style-name="T222"><text:s/>Business Licenses, Permits, and Certificates</text:span><text:span text:style-name="T223">. The Contractor represents and warrants that all employees and personnel associated shall comply with federal, state, and local laws requiring any required licenses, permits, and certificates necessary to perform the Services under this Agreement.</text:span></text:p>
      <text:p text:style-name="P224"/>
      <text:p text:style-name="Normal"><text:span text:style-name="T225">11</text:span><text:span text:style-name="T226">.</text:span><text:span text:style-name="T227">)</text:span><text:span text:style-name="T228"><text:s/>Federal and State Taxes</text:span><text:span text:style-name="T229">. Under this Agreement, the Client shall not be responsible for:</text:span></text:p>
      <text:p text:style-name="P230">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31"/>
      <text:p text:style-name="Normal"><text:span text:style-name="T232">12</text:span><text:span text:style-name="T233">.</text:span><text:span text:style-name="T234">)</text:span><text:span text:style-name="T235"><text:s/>Benefits of Contractor’s Employees</text:span><text:span text:style-name="T236">. The Contractor understands and agrees that they are solely responsible for shall be liable to all benefits that are provided to their employees, including but not limited to, retirement plans, health insurance, vacation time-off, sick pay, personal leave, or any other benefit provided.</text:span></text:p>
      <text:p text:style-name="P237"/>
      <text:p text:style-name="Normal"><text:span text:style-name="T238">13</text:span><text:span text:style-name="T239">.</text:span><text:span text:style-name="T240">)</text:span><text:span text:style-name="T241"><text:s/>Unemployment Compensation</text:span><text:span text:style-name="T242">.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43"/>
      <text:p text:style-name="Normal"><text:span text:style-name="T244">14</text:span><text:span text:style-name="T245">.</text:span><text:span text:style-name="T246">)</text:span><text:span text:style-name="T247"><text:s/>Workers’ Compensation</text:span><text:span text:style-name="T248">.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ractor must provide certificates proving workers’ compensation insurance at any time during the performance of the Service.</text:span></text:p>
      <text:p text:style-name="P249"/>
      <text:p text:style-name="Normal"><text:span text:style-name="T250">15</text:span><text:span text:style-name="T251">.</text:span><text:span text:style-name="T252">)</text:span><text:span text:style-name="T253"><text:s/>Indemnification</text:span><text:span text:style-name="T254">. The Contractor shall indemnify and hold the Client harmless from any loss or liability from performing the Services under this Agreement.<text:s/></text:span></text:p>
      <text:p text:style-name="P255"/>
      <text:p text:style-name="Normal"><text:span text:style-name="T256">16</text:span><text:span text:style-name="T257">.</text:span><text:span text:style-name="T258">)</text:span><text:span text:style-name="T259"><text:s/>Confidentiality</text:span><text:span text:style-name="T260">. The Contractor acknowledges that it will be necessary for the Client to disclose certain confidential and proprietary information to the Contractor in order for the Contractor to perform their duties under this Agreement. The Contractor acknowledges that disclosure to a third party or misuse of this proprietary or confidential information would irreparably harm the Client. Accordingly, the Contractor will not disclose or use, either during or after the term of this Agreement, any proprietary or confidential information of the Client without the Client's prior written permission except to the extent necessary to perform<text:s/></text:span><text:span text:style-name="T261">S</text:span><text:span text:style-name="T262">ervices on the Client's behalf.<text:s/></text:span></text:p>
      <text:p text:style-name="P263"/>
      <text:p text:style-name="P264">Proprietary or confidential information includes, but is not limited to: The written, printed, graphic, or electronically recorded materials furnished by Client for Contractor to use;<text:s/>Any written or tangible information stamped “confidential,” “proprietary,” or with a similar legend, or any information that Client makes reasonable efforts to maintain the secrecy of business or marketing plans or strategies, customer lists, operating procedures, trade secrets, design<text:s/><text:soft-page-break/>formulas, know-how and processes, computer programs and inventories, discoveries, and improvements of any kind, sales projections, and pricing information; and<text:s/>information belonging to customers and suppliers of the Client about whom the Contractor gained knowledge as a result of the Contractor's<text:s/>Services to the Client.<text:s/>Upon termination of the Contractor's<text:s/>Services to the Client, or at the Client's request, the Contractor shall deliver to the Client all materials in the Contractor's possession relating to the Client's business.<text:s/>The Contractor acknowledges any breach or threatened breach of confidentiality that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265"/>
      <text:p text:style-name="Normal"><text:span text:style-name="T266">17</text:span><text:span text:style-name="T267">.</text:span><text:span text:style-name="T268">)</text:span><text:span text:style-name="T269"><text:s/>Proprietary Information</text:span><text:span text:style-name="T270">. Proprietary information, under this Agreement, shall include:</text:span></text:p>
      <text:p text:style-name="P271"/>
      <text:p text:style-name="P272">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273"/>
      <text:p text:style-name="P274">Contractor hereby assigns to the Client all right, title, and interest in any and all photographic images and videos or audio recordings made by the Client during Contractor’s work for them, including, but not limited to, any royalties, proceeds, or other benefits derived from such photographs or recordings; and<text:s/>The Client will be entitled to use Contractor's name and/or likeness in advertising and other materials.</text:p>
      <text:p text:style-name="P275"/>
      <text:p text:style-name="Normal"><text:span text:style-name="T276">18</text:span><text:span text:style-name="T277">.</text:span><text:span text:style-name="T278">)</text:span><text:span text:style-name="T279"><text:s/>No Partnership</text:span><text:span text:style-name="T280">. This Agreement does not create a partnership relationship between the Client and the Contractor. Unless otherwise directed, the Contractor shall have no authority to enter into contracts on the Client's behalf or represent the Client in any manner.</text:span></text:p>
      <text:p text:style-name="P281"/>
      <text:p text:style-name="Normal"><text:span text:style-name="T282">19</text:span><text:span text:style-name="T283">.</text:span><text:span text:style-name="T284">)</text:span><text:span text:style-name="T285"><text:s/>Assignment and Delegation</text:span><text:span text:style-name="T28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287"/>
      <text:p text:style-name="Normal"><text:span text:style-name="T288">The Contractor shall be responsible for any confidential or proprietary information that is shared<text:s/></text:span><text:span text:style-name="T289">with</text:span><text:span text:style-name="T290"><text:s/>the Subcontractor in accordance with Sections<text:s/></text:span><text:span text:style-name="T291">16</text:span><text:span text:style-name="T292"><text:s/>&amp;<text:s/></text:span><text:span text:style-name="T293">17</text:span><text:span text:style-name="T294"><text:s/>of this Agreement. If any such information is shared by the Subcontractor to third (3</text:span><text:span text:style-name="T295">rd</text:span><text:span text:style-name="T296">) parties, the Contractor shall be made liable.</text:span></text:p>
      <text:p text:style-name="P297"/>
      <text:p text:style-name="Normal"><text:span text:style-name="T298">20</text:span><text:span text:style-name="T299">.</text:span><text:span text:style-name="T300">)</text:span><text:span text:style-name="T301"><text:s/>Governing Law</text:span><text:span text:style-name="T302">. This Agreement shall be governed under the laws in the State of<text:s/></text:span><text:span text:style-name="T303">____________________</text:span><text:span text:style-name="T304">.</text:span></text:p>
      <text:p text:style-name="P305"/>
      <text:p text:style-name="Normal"><text:span text:style-name="T306">21</text:span><text:span text:style-name="T307">.</text:span><text:span text:style-name="T308">)</text:span><text:span text:style-name="T309"><text:s/>Severability</text:span><text:span text:style-name="T31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11"/>
      <text:soft-page-break/>
      <text:p text:style-name="Normal"><text:span text:style-name="T312">22</text:span><text:span text:style-name="T313">.</text:span><text:span text:style-name="T314">)</text:span><text:span text:style-name="T315"><text:s/>Breach Waiver</text:span><text:span text:style-name="T316">. Any waiver by the Client of a breach of any section of this Agreement by the Contractor shall not operate or be construed as a waiver of any subsequent breach by the Contractor.</text:span></text:p>
      <text:p text:style-name="P317"/>
      <text:p text:style-name="Normal"><text:span text:style-name="T318">23</text:span><text:span text:style-name="T319">.</text:span><text:span text:style-name="T320">)</text:span><text:span text:style-name="T321"><text:s/>Additional Terms and Conditions</text:span><text:span text:style-name="T322">. ___________________________________________</text:span></text:p>
      <text:p text:style-name="P323">____________________________________________________________________________</text:p>
      <text:p text:style-name="P324">____________________________________________________________________________</text:p>
      <text:p text:style-name="P325"/>
      <text:p text:style-name="Normal"><text:span text:style-name="T326">24</text:span><text:span text:style-name="T327">.</text:span><text:span text:style-name="T328">)</text:span><text:span text:style-name="T329"><text:s/>Entire Agreement</text:span><text:span text:style-name="T330">. This Agreement, along with any attachments or addendums, represents the entire agreement between the parties. Therefore, this Agreement supersedes any prior agreements, promises, conditions, or understandings between the Employer and Employee.<text:s/></text:span></text:p>
      <text:p text:style-name="P331"/>
      <text:p text:style-name="P332"/>
      <text:p text:style-name="Normal"><text:span text:style-name="T333">Client’s Signature</text:span><text:span text:style-name="T334"><text:s/></text:span><text:span text:style-name="T335">____________________</text:span><text:span text:style-name="T336">__ Date _______________</text:span></text:p>
      <text:p text:style-name="P337"/>
      <text:p text:style-name="P338">Print Name<text:s/>______________________</text:p>
      <text:p text:style-name="P339"/>
      <text:p text:style-name="P340"/>
      <text:p text:style-name="Normal"><text:span text:style-name="T341">Contractor’s Signature</text:span><text:span text:style-name="T342"><text:s/></text:span><text:span text:style-name="T343">____________________</text:span><text:span text:style-name="T344">__ Date _______________</text:span></text:p>
      <text:p text:style-name="P345"/>
      <text:p text:style-name="P346">Print Name<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left="-0.25in">
        <style:tab-stops>
          <style:tab-stop style:type="center" style:position="3.5in"/>
          <style:tab-stop style:type="right" style:position="6.7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6</text:page-count></text:span><text:span text:style-name="T9"><text:s/></text:span></text:p></draw:text-box></draw:frame><draw:frame draw:style-name="a1" draw:name="Picture 2" text:anchor-type="as-char" svg:x="0in" svg:y="0in" svg:width="0.31111in" svg:height="0.31111in" style:rel-width="scale" style:rel-height="scale"><draw:image xlink:href="media/image1.tiff"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urly Contractor Agreement</dc:title>
    <dc:description/>
    <dc:subject/>
    <meta:initial-creator>InvoiceMaker</meta:initial-creator>
    <dc:creator>Joseph Gendron</dc:creator>
    <meta:creation-date>2020-06-28T18:13:00Z</meta:creation-date>
    <dc:date>2020-06-28T18:13:00Z</dc:date>
    <meta:template xlink:href="Normal.dotm" xlink:type="simple"/>
    <meta:editing-cycles>2</meta:editing-cycles>
    <meta:editing-duration>PT0S</meta:editing-duration>
    <meta:document-statistic meta:page-count="5" meta:paragraph-count="75" meta:word-count="1909" meta:character-count="13352" meta:row-count="235" meta:non-whitespace-character-count="11518"/>
  </office:meta>
</office:document-meta>
</file>