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Segoe UI Symbol" style:font-name-asian="MS Gothic" style:font-name-complex="Segoe UI Symbo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size="10.5pt" style:font-size-asian="10.5pt" style:font-size-complex="10.5pt"/>
    </style:style>
    <style:style style:name="T37" style:parent-style-name="DefaultParagraphFont" style:family="text">
      <style:text-properties style:font-name="Arial" style:font-name-complex="Arial"/>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size="10.5pt" style:font-size-asian="10.5pt" style:font-size-complex="10.5pt"/>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size="10.5pt" style:font-size-asian="10.5pt" style:font-size-complex="10.5pt"/>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size="10.5pt" style:font-size-asian="10.5pt" style:font-size-complex="10.5pt"/>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size="10.5pt" style:font-size-asian="10.5pt" style:font-size-complex="10.5pt"/>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size="10.5pt" style:font-size-asian="10.5pt" style:font-size-complex="10.5pt"/>
    </style:style>
    <style:style style:name="T76" style:parent-style-name="DefaultParagraphFont" style:family="text">
      <style:text-properties style:font-name="Arial" style:font-name-complex="Arial"/>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size="10.5pt" style:font-size-asian="10.5pt" style:font-size-complex="10.5pt"/>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size="10.5pt" style:font-size-asian="10.5pt" style:font-size-complex="10.5pt"/>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size="10.5pt" style:font-size-asian="10.5pt" style:font-size-complex="10.5pt"/>
    </style:style>
    <style:style style:name="T99" style:parent-style-name="DefaultParagraphFont" style:family="text">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size="10.5pt" style:font-size-asian="10.5pt" style:font-size-complex="10.5pt"/>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size="10.5pt" style:font-size-asian="10.5pt" style:font-size-complex="10.5pt"/>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size="10.5pt" style:font-size-asian="10.5pt" style:font-size-complex="10.5pt"/>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size="10.5pt" style:font-size-asian="10.5pt" style:font-size-complex="10.5pt"/>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size="10.5pt" style:font-size-asian="10.5pt" style:font-size-complex="10.5pt"/>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size="10.5pt" style:font-size-asian="10.5pt" style:font-size-complex="10.5pt"/>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size="10.5pt" style:font-size-asian="10.5pt" style:font-size-complex="10.5pt"/>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size="10.5pt" style:font-size-asian="10.5pt" style:font-size-complex="10.5pt"/>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ize="10.5pt" style:font-size-asian="10.5pt" style:font-size-complex="10.5pt"/>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size="10.5pt" style:font-size-asian="10.5pt" style:font-size-complex="10.5pt"/>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size="10.5pt" style:font-size-asian="10.5pt" style:font-size-complex="10.5pt"/>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ListParagraph" style:family="paragraph">
      <style:text-properties style:font-name="Arial" style:font-name-complex="Arial"/>
    </style:style>
    <style:style style:name="P211" style:parent-style-name="ListParagraph" style:family="paragraph">
      <style:text-properties style:font-name="Arial" style:font-name-complex="Arial"/>
    </style:style>
    <style:style style:name="P212" style:parent-style-name="ListParagraph" style:family="paragraph">
      <style:text-properties style:font-name="Arial" style:font-name-complex="Arial"/>
    </style:style>
    <style:style style:name="P213" style:parent-style-name="ListParagraph" style:family="paragraph">
      <style:text-properties style:font-name="Arial" style:font-name-complex="Arial"/>
    </style:style>
    <style:style style:name="P214" style:parent-style-name="ListParagraph" style:family="paragraph">
      <style:text-properties style:font-name="Arial" style:font-name-complex="Arial"/>
    </style:style>
    <style:style style:name="P215" style:parent-style-name="ListParagraph" style:family="paragraph">
      <style:text-properties style:font-name="Arial" style:font-name-complex="Arial"/>
    </style:style>
    <style:style style:name="P216" style:parent-style-name="ListParagraph" style:family="paragraph">
      <style:text-properties style:font-name="Arial" style:font-name-complex="Arial"/>
    </style:style>
    <style:style style:name="P217" style:parent-style-name="Normal" style:family="paragraph">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0.5in">
        <style:tab-stops/>
      </style:paragraph-properties>
      <style:text-properties style:font-name="Arial" style:font-name-complex="Arial"/>
    </style:style>
    <style:style style:name="P230" style:parent-style-name="Normal" style:family="paragraph">
      <style:paragraph-properties fo:margin-left="0.5in">
        <style:tab-stops/>
      </style:paragraph-properties>
      <style:text-properties style:font-name="Arial" style:font-name-complex="Arial"/>
    </style:style>
    <style:style style:name="P231" style:parent-style-name="Normal" style:family="paragraph">
      <style:paragraph-properties fo:margin-left="0.5in">
        <style:tab-stops/>
      </style:paragraph-properties>
      <style:text-properties style:font-name="Arial" style:font-name-complex="Arial"/>
    </style:style>
    <style:style style:name="P232" style:parent-style-name="Normal" style:family="paragraph">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style:style>
    <style:style style:name="P250" style:parent-style-name="Normal" style:family="paragraph">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fo:font-weight="bold" style:font-weight-asian="bold" style:font-weight-complex="bold"/>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T287" style:parent-style-name="DefaultParagraphFont" style:family="text">
      <style:text-properties style:font-name="Arial" style:font-name-complex="Arial"/>
    </style:style>
  </office:automatic-styles>
  <office:body>
    <office:text text:use-soft-page-breaks="true">
      <text:p text:style-name="P1"><text:span text:style-name="T11">OFFICIAL CONSULTING AGREEMENT</text:span></text:p>
      <text:p text:style-name="P12"/>
      <text:p text:style-name="P13"/>
      <text:p text:style-name="Normal"><text:span text:style-name="T14">1.) THE PARTIES</text:span><text:span text:style-name="T15">. This Consulting Agreement ("Agreement") is made effective as of ____________________, 20____, by and between:</text:span></text:p>
      <text:p text:style-name="P16"/>
      <text:p text:style-name="Normal"><text:span text:style-name="T17">Consultant</text:span><text:span text:style-name="T18">: ____________________ with a street address of ____________________, City of ____________________, State of ____________________, ("Consultant") <text:s/></text:span></text:p>
      <text:p text:style-name="P19"/>
      <text:p text:style-name="P20">AND</text:p>
      <text:p text:style-name="P21"/>
      <text:p text:style-name="Normal"><text:span text:style-name="T22">Client</text:span><text:span text:style-name="T23">: ____________________ with a street address of ____________________, City of ____________________, State of ____________________ ("Client").</text:span></text:p>
      <text:p text:style-name="P24"/>
      <text:p text:style-name="Normal"><text:span text:style-name="T25">2.) SERVICES</text:span><text:span text:style-name="T26">. Consultant agrees to provide the following Services:<text:s/></text:span></text:p>
      <text:p text:style-name="P27">______________________________________________________________________</text:p>
      <text:p text:style-name="P28">___________________________________________________________ ("Services").</text:p>
      <text:p text:style-name="P29"/>
      <text:p text:style-name="Normal"><text:span text:style-name="T30">3.) TERM</text:span><text:span text:style-name="T31">. The Services shall commence on ____________________, 20____, and end: (check one)</text:span></text:p>
      <text:p text:style-name="P32"><text:span text:style-name="T33">☐</text:span><text:span text:style-name="T34"><text:s/></text:span><text:span text:style-name="T35">-</text:span><text:span text:style-name="T36"><text:s/></text:span><text:span text:style-name="T37">On the date of ____________________, 20____.</text:span></text:p>
      <text:p text:style-name="P38"><text:span text:style-name="T39">☐</text:span><text:span text:style-name="T40"><text:s/></text:span><text:span text:style-name="T41">-</text:span><text:span text:style-name="T42"><text:s/></text:span><text:span text:style-name="T43">At completion of the Services performed.</text:span></text:p>
      <text:p text:style-name="P44"><text:span text:style-name="T45">☐</text:span><text:span text:style-name="T46"><text:s/></text:span><text:span text:style-name="T47">-</text:span><text:span text:style-name="T48"><text:s/></text:span><text:span text:style-name="T49">Upon either party may terminate this Agreement with ____ days’ notice.</text:span></text:p>
      <text:p text:style-name="P50"><text:span text:style-name="T51">☐</text:span><text:span text:style-name="T52"><text:s/></text:span><text:span text:style-name="T53">-</text:span><text:span text:style-name="T54"><text:s/></text:span><text:span text:style-name="T55">Other. _______________________________________________________.</text:span></text:p>
      <text:p text:style-name="P56"/>
      <text:p text:style-name="Normal"><text:span text:style-name="T57">4.) COMPENSATION</text:span><text:span text:style-name="T58">. In consideration for the Services provided, the Consultant is to be paid in the following manner: (check all that apply)</text:span></text:p>
      <text:p text:style-name="P59"><text:span text:style-name="T60">☐</text:span><text:span text:style-name="T61"><text:s/></text:span><text:span text:style-name="T62">-</text:span><text:span text:style-name="T63"><text:s/></text:span><text:span text:style-name="T64">Per Hour. $____ /hour.</text:span></text:p>
      <text:p text:style-name="P65"><text:span text:style-name="T66">☐</text:span><text:span text:style-name="T67"><text:s/></text:span><text:span text:style-name="T68">-</text:span><text:span text:style-name="T69"><text:s/></text:span><text:span text:style-name="T70">Per Job. $__________ for the completion of the Services.</text:span></text:p>
      <text:p text:style-name="P71"><text:span text:style-name="T72">☐</text:span><text:span text:style-name="T73"><text:s/></text:span><text:span text:style-name="T74">-</text:span><text:span text:style-name="T75"><text:s/></text:span><text:span text:style-name="T76">Commission. ____% commission based on ____________________.</text:span></text:p>
      <text:p text:style-name="P77"><text:span text:style-name="T78">☐</text:span><text:span text:style-name="T79"><text:s/></text:span><text:span text:style-name="T80">-</text:span><text:span text:style-name="T81"><text:s/></text:span><text:span text:style-name="T82">Other. _______________________________________________________.</text:span></text:p>
      <text:p text:style-name="P83"/>
      <text:p text:style-name="Normal"><text:span text:style-name="T84">5.) CONTINGENCY</text:span><text:span text:style-name="T85">. As part of the Consultant’s Pay: (check one)</text:span></text:p>
      <text:p text:style-name="P86"><text:span text:style-name="T87">☐</text:span><text:span text:style-name="T88"><text:s/></text:span><text:span text:style-name="T89">-</text:span><text:span text:style-name="T90"><text:s/></text:span><text:span text:style-name="T91">There<text:s/></text:span><text:span text:style-name="T92">SHALL</text:span><text:span text:style-name="T93"><text:s/>be a contingency-fee arrangement in accordance with: (check applicable)</text:span></text:p>
      <text:p text:style-name="P94"><text:span text:style-name="T95">☐</text:span><text:span text:style-name="T96"><text:s/></text:span><text:span text:style-name="T97">-</text:span><text:span text:style-name="T98"><text:s/></text:span><text:span text:style-name="T99">____% of _______________________________________________.</text:span></text:p>
      <text:p text:style-name="P100"><text:span text:style-name="T101">☐</text:span><text:span text:style-name="T102"><text:s/></text:span><text:span text:style-name="T103">-</text:span><text:span text:style-name="T104"><text:s/></text:span><text:span text:style-name="T105">There<text:s/></text:span><text:span text:style-name="T106">SHALL NOT</text:span><text:span text:style-name="T107"><text:s/>be a contingency-fee arrangement as part of this Agreement.</text:span></text:p>
      <text:p text:style-name="P108"/>
      <text:p text:style-name="Normal"><text:span text:style-name="T109">6.) PAYMENT</text:span><text:span text:style-name="T110">. Consultant shall be paid, in accordance with section IV: (check one)</text:span></text:p>
      <text:p text:style-name="P111"><text:span text:style-name="T112">☐</text:span><text:span text:style-name="T113"><text:s/></text:span><text:span text:style-name="T114">-</text:span><text:span text:style-name="T115"><text:s/></text:span><text:span text:style-name="T116">On a<text:s/></text:span><text:span text:style-name="T117">☐</text:span><text:span text:style-name="T118"><text:s/>weekly<text:s/></text:span><text:span text:style-name="T119">☐</text:span><text:span text:style-name="T120"><text:s/>monthly<text:s/></text:span><text:span text:style-name="T121">☐</text:span><text:span text:style-name="T122"><text:s/></text:span><text:span text:style-name="T123">quarterly basis beginning on ______________________, 20___.</text:span></text:p>
      <text:p text:style-name="P124"><text:span text:style-name="T125">☐</text:span><text:span text:style-name="T126"><text:s/></text:span><text:span text:style-name="T127">-</text:span><text:span text:style-name="T128"><text:s/></text:span><text:span text:style-name="T129">At completion of the Services performed.</text:span></text:p>
      <text:p text:style-name="P130"><text:span text:style-name="T131">☐</text:span><text:span text:style-name="T132"><text:s/></text:span><text:span text:style-name="T133">-</text:span><text:span text:style-name="T134"><text:s/></text:span><text:span text:style-name="T135">Upon the Client receiving an Invoice from the Consultant.</text:span></text:p>
      <text:p text:style-name="P136"><text:span text:style-name="T137">☐</text:span><text:span text:style-name="T138"><text:s/></text:span><text:span text:style-name="T139">-</text:span><text:span text:style-name="T140"><text:s/></text:span><text:span text:style-name="T141">Other. _______________________________________________________.</text:span></text:p>
      <text:p text:style-name="P142"/>
      <text:soft-page-break/>
      <text:p text:style-name="Normal"><text:span text:style-name="T143">7.) RETAINER</text:span><text:span text:style-name="T144">. The Client is: (check one)</text:span></text:p>
      <text:p text:style-name="P145"><text:span text:style-name="T146">☐</text:span><text:span text:style-name="T147"><text:s/></text:span><text:span text:style-name="T148">-</text:span><text:span text:style-name="T149"><text:s/></text:span><text:span text:style-name="T150">Required to pay a Retainer in the amount of $__________ to the Consultant as an advance on future Services to be provided ("Retainer"). The Retainer is: (check one)</text:span></text:p>
      <text:p text:style-name="P151"><text:span text:style-name="T152">☐</text:span><text:span text:style-name="T153"><text:s/></text:span><text:span text:style-name="T154">-</text:span><text:span text:style-name="T155"><text:s/></text:span><text:span text:style-name="T156">Refundable.</text:span></text:p>
      <text:p text:style-name="P157"><text:span text:style-name="T158">☐</text:span><text:span text:style-name="T159"><text:s/></text:span><text:span text:style-name="T160">-</text:span><text:span text:style-name="T161"><text:s/></text:span><text:span text:style-name="T162">Non-Refundable.</text:span></text:p>
      <text:p text:style-name="P163"><text:span text:style-name="T164">☐</text:span><text:span text:style-name="T165"><text:s/></text:span><text:span text:style-name="T166">- Not required to pay a Retainer before the Consultant is able to commence work.</text:span></text:p>
      <text:p text:style-name="P167"/>
      <text:p text:style-name="Normal"><text:span text:style-name="T168">8.) EXPENSES</text:span><text:span text:style-name="T169">. The Consultant is: (check one)</text:span></text:p>
      <text:p text:style-name="P170"><text:span text:style-name="T171">☐</text:span><text:span text:style-name="T172"><text:s/></text:span><text:span text:style-name="T173">-</text:span><text:span text:style-name="T174"><text:s/></text:span><text:span text:style-name="T175">Responsible for all expenses. The Consultant 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 Consultant including out-of-pocket expenses.</text:span></text:p>
      <text:p text:style-name="P176"><text:span text:style-name="T177">☐</text:span><text:span text:style-name="T178"><text:s/></text:span><text:span text:style-name="T179">-</text:span><text:span text:style-name="T180"><text:s/></text:span><text:span text:style-name="T181">Reimbursed for ONLY the following expenses: _______________________.</text:span></text:p>
      <text:p text:style-name="P182">Client agrees to pay the Consultant within thirty (30) days of receiving notice of any expense directly associated with the Services. Upon request by the Client, the Consultant may have to show receipt(s) or proof(s) of purchase for said expense.</text:p>
      <text:p text:style-name="P183"><text:span text:style-name="T184">☐</text:span><text:span text:style-name="T185"><text:s/></text:span><text:span text:style-name="T186">-</text:span><text:span text:style-name="T187"><text:s/></text:span><text:span text:style-name="T188">Not required to pay or be responsible for any expense in connection with the Services provided.</text:span></text:p>
      <text:p text:style-name="P189"/>
      <text:p text:style-name="Normal"><text:span text:style-name="T190">9.) DISPUTES</text:span><text:span text:style-name="T191">.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192"/>
      <text:p text:style-name="Normal"><text:span text:style-name="T193">10.) LEGAL NOTICE</text:span><text:span text:style-name="T194">. All notices required or permitted under this Agreement shall be in writing and shall be deemed delivered when delivered in-person or deposited in the United States Postal Service via Certified Mail with return receipt.<text:s/></text:span><text:span text:style-name="T195">If different</text:span><text:span text:style-name="T196"><text:s/>from the mailing address in Section I, enter below:</text:span></text:p>
      <text:p text:style-name="P197"/>
      <text:p text:style-name="P198">Client's Address: ____________________________________________</text:p>
      <text:p text:style-name="P199"/>
      <text:p text:style-name="P200">Consultant's Address: ____________________________________________</text:p>
      <text:p text:style-name="P201"/>
      <text:soft-page-break/>
      <text:p text:style-name="Normal"><text:span text:style-name="T202">11.) RETURN OF RECORDS</text:span><text:span text:style-name="T203">. Upon termination of this Agreement, the Consultant shall deliver all records, notes, and data of any nature that are in the Consultant's possession or under the Consultant's control and that are of the Client's property or relate to Client's business.</text:span></text:p>
      <text:p text:style-name="P204"/>
      <text:p text:style-name="Normal"><text:span text:style-name="T205">12.) WAIVER OF CONTRACTUAL RIGHT</text:span><text:span text:style-name="T206">. The failure of either party to enforce any provision of this Agreement shall not be construed as a waiver or limitation of that party's right to subsequently enforce and compel strict compliance with every provision of this Agreement.</text:span></text:p>
      <text:p text:style-name="P207"/>
      <text:p text:style-name="Normal"><text:span text:style-name="T208">13.) INDEPENDENT CONTRACTOR STATUS</text:span><text:span text:style-name="T209">. The Consultant, under the code of the Internal Revenue (IRS), is an independent contractor and neither the Consultant's employees or contract personnel are, or shall be deemed, the Client's employees. In its capacity as an independent contractor, the Consultant agrees and represents:</text:span></text:p>
      <text:p text:style-name="P210">a.) Consultant has the right to perform Services for others during the term of this Agreement;</text:p>
      <text:p text:style-name="P211">b.) Consultant has the sole right to control and direct the means, manner, and method by which the Services required under this Agreement will be performed; Consultant shall select the routes taken, starting and ending times, days of work, and order the work that performed;</text:p>
      <text:p text:style-name="P212">c.) Consultant has the right to hire assistant(s) as subcontractors or to use employees to provide the Services under this Agreement.</text:p>
      <text:p text:style-name="P213">d.) Neither Consultant nor the Consultant's employees or personnel shall be required to wear any uniforms provided by the Client;</text:p>
      <text:p text:style-name="P214">e.) The Services required by this Agreement shall be performed by the Consultant, Consultant's employees or personnel, and the Client will not hire, supervise, or pay assistants to help the Consultant;</text:p>
      <text:p text:style-name="P215">f.) Neither the Consultant nor the Consultant's employees or personnel shall receive any training from the Client for the professional skills necessary to perform the Services required by this Agreement; and</text:p>
      <text:p text:style-name="P216">g.) Neither the Consultant nor Consultant's employees or personnel shall be required by the Client to devote full-time to the performance of the Services required by this Agreement.</text:p>
      <text:p text:style-name="P217"/>
      <text:p text:style-name="Normal"><text:span text:style-name="T218">14.) STATE AND FEDERAL LICENSES</text:span><text:span text:style-name="T219">. The Consultant represents and warrants that all employees and personnel associated shall comply with federal, state, and local laws requiring any required licenses, permits, and certificates necessary to perform the Services under this Agreement.</text:span></text:p>
      <text:p text:style-name="P220"/>
      <text:p text:style-name="Normal"><text:span text:style-name="T221">15.) PAYMENT OF TAXES</text:span><text:span text:style-name="T222">. Under this Agreement, the Client shall not be responsible for:</text:span></text:p>
      <text:p text:style-name="P223">a.) Withholding FICA, Medicare, Social Security, or any other Federal or State withholding taxes from the Consultant's payments to employees or personnel or make payments on behalf of the Consultant;</text:p>
      <text:p text:style-name="P224">b.) Making Federal and/or State unemployment compensation contributions on the Consultant's behalf; and</text:p>
      <text:p text:style-name="P225">c.) Making payments of taxes incurred while performing the Services under this Agreement, including all applicable income taxes and, if the Consultant is not a business entity, all applicable self-employment taxes. Upon demand, the<text:s/><text:soft-page-break/>Consultant shall provide the Client with proof that such payments have been made.</text:p>
      <text:p text:style-name="P226"/>
      <text:p text:style-name="Normal"><text:span text:style-name="T227">16.) EMPLOYEES’ COMPENSATION</text:span><text:span text:style-name="T228">. The Consultant shall be solely responsible for the following:</text:span></text:p>
      <text:p text:style-name="P229">a.) Employee Benefits. The Consultant 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230">b.) Unemployment Compensation. The Consultant shall be solely responsible for the unemployment compensation payments on behalf of their employees and personnel. The Consultant shall not be entitled to unemployment compensation with the Services performed under this Agreement.</text:p>
      <text:p text:style-name="P231">c.) Workers’ Compensation. The Consultant shall be responsible for providing all workers' compensation insurance on behalf of their employees. If the Consultant hires employees to perform any work under this Agreement, the Consultant agrees to grant workers' compensation coverage to the extent required by law. Upon request by the Client, the Consultant must provide certificates proving workers' compensation insurance at any time during the performance of the Services.</text:p>
      <text:p text:style-name="P232"/>
      <text:p text:style-name="Normal"><text:span text:style-name="T233">17.) INDEMNIFICATION</text:span><text:span text:style-name="T234">. Consultant shall release, defend, indemnify, and hold harmless Client and its officers, agents, and employees from all suits, actions, or claims of any character, name, or description including reasonable Consultant fees, brought on account of any injuries or damage, or loss (real or alleged) received or sustained by any person, persons, or property, arising out of services provided under this Agreement or Consultant'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 Consultant under this Agreement until such suits, action or actions, claim or claims for injuries or damages as aforesaid shall have been settled and satisfactory evidence to that effect furnished.</text:span></text:p>
      <text:p text:style-name="P235"/>
      <text:p text:style-name="Normal"><text:span text:style-name="T236">18.) CONFIDENTIALITY</text:span><text:span text:style-name="T237">. The Consultant acknowledges that it will be necessary for the Client to disclose certain confidential and proprietary information to the Consultant in order for the Consultant to perform their duties under this Agreement. The Consultant acknowledges that disclosure to a third (3rd) party or misuse of this proprietary or confidential information would irreparably harm the Client. Accordingly, the Consultant 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238"/>
      <text:p text:style-name="P239">Proprietary or confidential information includes, but is not limited to:</text:p>
      <text:p text:style-name="P240">a.) The written, printed, graphic, or electronically recorded materials furnished by Client for Consultant to use;</text:p>
      <text:p text:style-name="P241">b.)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text:s/><text:soft-page-break/>processes, computer programs and inventories, discoveries and improvements of any kind, sales projections, and pricing information; and</text:p>
      <text:p text:style-name="P242">c.) Information belonging to customers and suppliers of the Client about whom the Consultant gained knowledge as a result of the Consultant‘s Services to the Client.</text:p>
      <text:p text:style-name="P243"/>
      <text:p text:style-name="P244">Upon termination of the Consultant's Services to the Client, or at the Client's request, the Consultant shall deliver all materials to the Client in the Consultant's possession relating to the Client's business. The Consultant 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245"/>
      <text:p text:style-name="P246">Furthermore, proprietary information, under this Agreement, shall include:</text:p>
      <text:p text:style-name="P247">a.) The product of all work performed under this Agreement ("Work Product"), including without limitation all notes, reports, documentation, drawings, computer programs, inventions, creations, works, devices, models, works-in-progress and deliverables, will be the sole property of the Client, and Consultant hereby assigns to the Client all right, title, and interest therein, including, but not limited to, all audiovisual, literary, moral rights and other copyrights, patent rights, trade secret rights, and other proprietary rights therein. Consultant retains no right to use the Work Product and agrees not to challenge the validity of the Client's ownership in the Work Product;</text:p>
      <text:p text:style-name="P248">b.) Consultant hereby assigns to the Client all right, title, and interest in any and all photographic images and videos or audio recordings made by the Client during Consultant's work for them, including, but not limited to, any royalties, proceeds, or other benefits derived from such photographs or recordings; and</text:p>
      <text:p text:style-name="P249">c.) The Client will be entitled to use the Consultant's name and/or likeness in advertising and other materials.</text:p>
      <text:p text:style-name="P250"/>
      <text:p text:style-name="Normal"><text:span text:style-name="T251">19.) ASSIGNMENT</text:span><text:span text:style-name="T252">. The Consultant may assign rights and may delegate duties under this Agreement to other individuals or entities acting as a subcontractor ("Subcontractor"). The Consultant recognizes that they shall be liable for all work performed by the Subcontractor and shall hold the Client harmless of any liability in connection with their performed work.</text:span></text:p>
      <text:p text:style-name="P253"/>
      <text:p text:style-name="P254">The Consultant shall be responsible for any confidential or proprietary information that is shared with the Subcontractor in accordance with this section. If any such information is shared by the Subcontractor to third (3rd) parties, the Consultant shall be made liable.</text:p>
      <text:p text:style-name="P255"/>
      <text:p text:style-name="Normal"><text:span text:style-name="T256">20.) GOVERNING LAW</text:span><text:span text:style-name="T257">. This Agreement shall be governed under the laws in the State of ____________________.</text:span></text:p>
      <text:p text:style-name="P258"/>
      <text:p text:style-name="Normal"><text:span text:style-name="T259">21.) SEVERABILITY</text:span><text:span text:style-name="T260">. This Agreement shall remain in effect in the event a section or provision is unenforceable or invalid. All remaining sections and provisions shall be deemed legally binding unless a court rules that any such provision or section is invalid<text:s/></text:span><text:soft-page-break/><text:span text:style-name="T261">or unenforceable, thus, limiting the effect of another provision or section. In such case, the affected provision or section shall be enforced as so limited.</text:span></text:p>
      <text:p text:style-name="P262"/>
      <text:p text:style-name="Normal"><text:span text:style-name="T263">22.) ADDITIONAL TERMS AND CONDITIONS</text:span><text:span text:style-name="T264">. _______________________________</text:span></text:p>
      <text:p text:style-name="P265">______________________________________________________________________</text:p>
      <text:p text:style-name="P266">______________________________________________________________________</text:p>
      <text:p text:style-name="P267"/>
      <text:p text:style-name="Normal"><text:span text:style-name="T268">23.) ENTIRE AGREEMENT</text:span><text:span text:style-name="T269">. This Agreement, along with any attachments or addendums, represents the entire agreement between the parties. Therefore, this Agreement supersedes any prior agreements, promises, conditions, or understandings between the Client and Consultant. This Agreement may be modified or amended if the amendment is made in writing and is signed by both parties.</text:span></text:p>
      <text:p text:style-name="P270"/>
      <text:p text:style-name="P271">IN WITNESS WHEREOF, the Parties hereto have executed this Agreement on the dates written hereunder.</text:p>
      <text:p text:style-name="P272"/>
      <text:p text:style-name="P273"/>
      <text:p text:style-name="Normal"><text:span text:style-name="T274">Consultant's Signature</text:span><text:span text:style-name="T275"><text:s/>_________________________<text:s/></text:span></text:p>
      <text:p text:style-name="P276"/>
      <text:p text:style-name="Normal"><text:span text:style-name="T277">Date _______________</text:span></text:p>
      <text:p text:style-name="P278"/>
      <text:p text:style-name="P279">Print Name _________________________</text:p>
      <text:p text:style-name="P280"/>
      <text:p text:style-name="P281"/>
      <text:p text:style-name="Normal"><text:span text:style-name="T282">Client's Signature</text:span><text:span text:style-name="T283"><text:s/>_________________________<text:s/></text:span></text:p>
      <text:p text:style-name="P284"/>
      <text:p text:style-name="Normal"><text:span text:style-name="T285">Date _______________</text:span></text:p>
      <text:p text:style-name="P286"/>
      <text:p text:style-name="Normal"><text:span text:style-name="T287">Print Name 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3145in"/>
      </style:footer-style>
    </style:page-layout>
    <style:style style:name="P2" style:parent-style-name="Footer" style:family="paragraph">
      <style:paragraph-properties fo:text-align="end"/>
    </style:style>
    <style:style style:name="P3" style:parent-style-name="Footer" style:family="paragraph">
      <style:paragraph-properties fo:margin-left="-0.25in">
        <style:tab-stops>
          <style:tab-stop style:type="center" style:position="3.5in"/>
          <style:tab-stop style:type="right" style:position="6.7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draw:frame draw:style-name="a1" draw:name="Picture 2" text:anchor-type="as-char" svg:x="0in" svg:y="0in" svg:width="0.31111in" svg:height="0.31111in" style:rel-width="scale" style:rel-height="scale"><draw:image xlink:href="media/image1.tiff" xlink:type="simple" xlink:show="embed" xlink:actuate="onLoad"/><svg:title/><svg:desc>A close up of a logo

Description automatically generated</svg:desc></draw:frame><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ficial Consulting Agreement</dc:title>
    <dc:description/>
    <dc:subject/>
    <meta:initial-creator>eForms</meta:initial-creator>
    <dc:creator>Joseph Gendron</dc:creator>
    <meta:creation-date>2020-06-28T14:52:00Z</meta:creation-date>
    <dc:date>2020-06-28T14:52:00Z</dc:date>
    <meta:template xlink:href="Normal.dotm" xlink:type="simple"/>
    <meta:editing-cycles>2</meta:editing-cycles>
    <meta:editing-duration>PT0S</meta:editing-duration>
    <meta:document-statistic meta:page-count="6" meta:paragraph-count="86" meta:word-count="2200" meta:character-count="15205" meta:row-count="269" meta:non-whitespace-character-count="13085"/>
  </office:meta>
</office:document-meta>
</file>